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Billabong" svg:font-family="Billabong"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Billabong" fo:font-size="24pt" style:font-size-asian="24pt" style:font-size-complex="24pt"/>
    </style:style>
    <style:style style:name="P2" style:family="paragraph" style:parent-style-name="Standard">
      <style:paragraph-properties fo:text-align="start" style:justify-single-word="false"/>
      <style:text-properties style:font-name="Verdana" fo:font-size="9pt" style:text-underline-style="none" style:font-size-asian="9pt" style:font-size-complex="9pt"/>
    </style:style>
    <style:style style:name="P3" style:family="paragraph" style:parent-style-name="Standard" style:list-style-name="L1">
      <style:paragraph-properties fo:text-align="start" style:justify-single-word="false"/>
      <style:text-properties style:font-name="Verdana" fo:font-size="9pt" style:text-underline-style="none" style:font-size-asian="9pt" style:font-size-complex="9pt"/>
    </style:style>
    <style:style style:name="P4" style:family="paragraph" style:parent-style-name="Standard">
      <style:paragraph-properties fo:text-align="start" style:justify-single-word="false"/>
      <style:text-properties style:font-name="Verdana" fo:font-size="9pt" style:font-size-asian="9pt" style:font-size-complex="9pt"/>
    </style:style>
    <style:style style:name="T1" style:family="text">
      <style:text-properties style:text-underline-style="none"/>
    </style:style>
    <style:style style:name="fr1"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8.102cm" svg:y="0.265cm" svg:width="5.068cm" svg:height="3.219cm" draw:z-index="0"><draw:image xlink:href="http://www.drodd.com/images10/spring-clip-art2.jpg" xlink:type="simple" xlink:show="embed" xlink:actuate="onLoad"/></draw:frame>Le grand ménage de printemps</text:p>
      <text:p text:style-name="P4"><text:span text:style-name="T1">Voici les vacances avant la dernière ligne droite du CE1: une bonne occasion de faire un grand ménage de printemps!</text:span></text:p>
      <text:p text:style-name="P2"/>
      <text:list xml:id="list2066220436104368258" text:style-name="L1">
        <text:list-item>
          <text:p text:style-name="P3">Dans tes savoirs: petites révisions pour ranger, organiser et mettre dans les bonnes cases tout ce que nous avons déjà appris!</text:p>
        </text:list-item>
        <text:list-item>
          <text:p text:style-name="P3">Dans ta tête: nettoie la fatigue, aère-toi dehors si le temps le permet! C'est le moment de se défouler et de se reposer. La dernière période va être longue, il faut prendre des forces! Ouvre tes fenêtres: lis des livres qui te passionnent, dessine, colorie, joue.</text:p>
        </text:list-item>
        <text:list-item>
          <text:p text:style-name="P3">Dans ta trousse et dans le cartable: à la poubelle les crayons qui ne fonctionnent plus, place à une trousse toute fraîche et prête à l'emploi: rien ne doit manquer. Profites-en aussi pour faire du tri dans ton cartable.</text:p>
        </text:list-item>
      </text:list>
      <text:p text:style-name="P2"/>
      <text:p text:style-name="P2">Très bonnes vacances à tous, je vais moi aussi avoir un peu de ménage à faire dans la classe: on se retrouve dans 15 jours, propres comme des sous neufs! </text:p>
      <text:p text:style-name="P2"/>
      <text:p text:style-name="P2"/>
      <text:p text:style-name="P2"/>
      <text:p text:style-name="P2"/>
      <text:p text:style-name="P2"/>
      <text:p text:style-name="P1"><draw:frame draw:style-name="fr1" draw:name="images2" text:anchor-type="paragraph" svg:x="8.102cm" svg:y="0.265cm" svg:width="5.068cm" svg:height="3.219cm" draw:z-index="1"><draw:image xlink:href="http://www.drodd.com/images10/spring-clip-art2.jpg" xlink:type="simple" xlink:show="embed" xlink:actuate="onLoad"/></draw:frame>Le grand ménage de printemps</text:p>
      <text:p text:style-name="P4"><text:span text:style-name="T1">Voici les vacances avant la dernière ligne droite du CE1: une bonne occasion de faire un grand ménage de printemps!</text:span></text:p>
      <text:p text:style-name="P2"/>
      <text:list xml:id="list32524598" text:continue-numbering="true" text:style-name="L1">
        <text:list-item>
          <text:p text:style-name="P3">Dans tes savoirs: petites révisions pour ranger, organiser et mettre dans les bonnes cases tout ce que nous avons déjà appris!</text:p>
        </text:list-item>
        <text:list-item>
          <text:p text:style-name="P3">Dans ta tête: nettoie la fatigue, aère-toi dehors si le temps le permet! C'est le moment de se défouler et de se reposer. La dernière période va être longue, il faut prendre des forces! Ouvre tes fenêtres: lis des livres qui te passionnent, dessine, colorie, joue.</text:p>
        </text:list-item>
        <text:list-item>
          <text:p text:style-name="P3">Dans ta trousse et dans le cartable: à la poubelle les crayons qui ne fonctionnent plus, place à une trousse toute fraîche et prête à l'emploi: rien ne doit manquer. Profites-en aussi pour faire du tri dans ton cartable.</text:p>
        </text:list-item>
      </text:list>
      <text:p text:style-name="P2"/>
      <text:p text:style-name="P2">Très bonnes vacances à tous, je vais moi aussi avoir un peu de ménage à faire dans la classe: on se retrouve dans 15 jours, propres comme des sous neufs! </text:p>
      <text:p text:style-name="P2"/>
      <text:p text:style-name="P2"/>
      <text:p text:style-name="P1"><draw:frame draw:style-name="fr1" draw:name="images3" text:anchor-type="paragraph" svg:x="8.102cm" svg:y="0.265cm" svg:width="5.068cm" svg:height="3.219cm" draw:z-index="2"><draw:image xlink:href="http://www.drodd.com/images10/spring-clip-art2.jpg" xlink:type="simple" xlink:show="embed" xlink:actuate="onLoad"/></draw:frame>Le grand ménage de printemps</text:p>
      <text:p text:style-name="P4"><text:span text:style-name="T1">Voici les vacances avant la dernière ligne droite du CE1: une bonne occasion de faire un grand ménage de printemps!</text:span></text:p>
      <text:p text:style-name="P2"/>
      <text:list xml:id="list32535043" text:continue-numbering="true" text:style-name="L1">
        <text:list-item>
          <text:p text:style-name="P3">Dans tes savoirs: petites révisions pour ranger, organiser et mettre dans les bonnes cases tout ce que nous avons déjà appris!</text:p>
        </text:list-item>
        <text:list-item>
          <text:p text:style-name="P3">Dans ta tête: nettoie la fatigue, aère-toi dehors si le temps le permet! C'est le moment de se défouler et de se reposer. La dernière période va être longue, il faut prendre des forces! Ouvre tes fenêtres: lis des livres qui te passionnent, dessine, colorie, joue.</text:p>
        </text:list-item>
        <text:list-item>
          <text:p text:style-name="P3">Dans ta trousse et dans le cartable: à la poubelle les crayons qui ne fonctionnent plus, place à une trousse toute fraîche et prête à l'emploi: rien ne doit manquer. Profites-en aussi pour faire du tri dans ton cartable.</text:p>
        </text:list-item>
      </text:list>
      <text:p text:style-name="P2"/>
      <text:p text:style-name="P2">Très bonnes vacances à tous, je vais moi aussi avoir un peu de ménage à faire dans la classe: on se retrouve dans 15 jours, propres comme des sous neufs! </text:p>
      <text:p text:style-name="P2"/>
      <text:p text:style-name="P2"/>
      <text:p text:style-name="P2"/>
      <text:p text:style-name="P2"/>
      <text:p text:style-name="P2"/>
      <text:p text:style-name="P1"><draw:frame draw:style-name="fr1" draw:name="images4" text:anchor-type="paragraph" svg:x="8.102cm" svg:y="0.265cm" svg:width="5.068cm" svg:height="3.219cm" draw:z-index="3"><draw:image xlink:href="http://www.drodd.com/images10/spring-clip-art2.jpg" xlink:type="simple" xlink:show="embed" xlink:actuate="onLoad"/></draw:frame>Le grand ménage de printemps</text:p>
      <text:p text:style-name="P4"><text:span text:style-name="T1">Voici les vacances avant la dernière ligne droite du CE1: une bonne occasion de faire un grand ménage de printemps!</text:span></text:p>
      <text:p text:style-name="P2"/>
      <text:list xml:id="list32536942" text:continue-numbering="true" text:style-name="L1">
        <text:list-item>
          <text:p text:style-name="P3">Dans tes savoirs: petites révisions pour ranger, organiser et mettre dans les bonnes cases tout ce que nous avons déjà appris!</text:p>
        </text:list-item>
        <text:list-item>
          <text:p text:style-name="P3">Dans ta tête: nettoie la fatigue, aère-toi dehors si le temps le permet! C'est le moment de se défouler et de se reposer. La dernière période va être longue, il faut prendre des forces! Ouvre tes fenêtres: lis des livres qui te passionnent, dessine, colorie, joue.</text:p>
        </text:list-item>
        <text:list-item>
          <text:p text:style-name="P3">Dans ta trousse et dans le cartable: à la poubelle les crayons qui ne fonctionnent plus, place à une trousse toute fraîche et prête à l'emploi: rien ne doit manquer. Profites-en aussi pour faire du tri dans ton cartable.</text:p>
        </text:list-item>
      </text:list>
      <text:p text:style-name="P2"/>
      <text:p text:style-name="P2">Très bonnes vacances à tous, je vais moi aussi avoir un peu de ménage à faire dans la classe: on se retrouve dans 15 jours, propres comme des sous neuf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Billabong" svg:font-family="Billabong"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columns fo:column-count="2" fo:column-gap="0.399cm">
          <style:column style:rel-width="4818*" fo:start-indent="0cm" fo:end-indent="0.199cm"/>
          <style:column style:rel-width="4820*" fo:start-indent="0.1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8T12:24:48.25</meta:creation-date>
    <meta:print-date>2016-03-28T12:35:24.03</meta:print-date>
    <meta:document-statistic meta:table-count="0" meta:image-count="4" meta:object-count="0" meta:page-count="1" meta:paragraph-count="24" meta:word-count="656" meta:character-count="3640"/>
    <dc:date>2016-03-28T12:35:54.41</dc:date>
    <meta:editing-duration>PT11M6S</meta:editing-duration>
    <meta:editing-cycles>1</meta:editing-cycles>
    <meta:generator>OpenOffice.org/3.4.1$Win32 OpenOffice.org_project/341m1$Build-9593</meta:generator>
  </office:meta>
</office:document-meta>
</file>