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Billabong" svg:font-family="Billabong"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Billabong" fo:font-size="18pt" style:font-size-asian="18pt" style:font-size-complex="18pt"/>
    </style:style>
    <style:style style:name="P2" style:family="paragraph" style:parent-style-name="Standard">
      <style:paragraph-properties fo:text-align="start" style:justify-single-word="false"/>
      <style:text-properties style:font-name="Verdana" fo:font-size="9pt" style:text-underline-style="none" style:font-size-asian="9pt" style:font-size-complex="9pt"/>
    </style:style>
    <style:style style:name="P3" style:family="paragraph" style:parent-style-name="Standard">
      <style:paragraph-properties fo:text-align="center" style:justify-single-word="false"/>
      <style:text-properties fo:font-size="32pt" style:font-size-asian="32pt" style:font-size-complex="32pt"/>
    </style:style>
    <style:style style:name="P4" style:family="paragraph" style:parent-style-name="Standard">
      <style:paragraph-properties fo:text-align="start" style:justify-single-word="false"/>
      <style:text-properties style:font-name="Verdana" fo:font-size="9pt" style:text-underline-style="none" style:font-size-asian="9pt" style:font-size-complex="9pt"/>
    </style:style>
    <style:style style:name="P5" style:family="paragraph" style:parent-style-name="Standard" style:list-style-name="L1">
      <style:paragraph-properties fo:text-align="start" style:justify-single-word="false"/>
      <style:text-properties style:font-name="Verdana" fo:font-size="9pt" style:text-underline-style="none" style:font-size-asian="9pt" style:font-size-complex="9pt"/>
    </style:style>
    <style:style style:name="P6" style:family="paragraph" style:parent-style-name="Standard">
      <style:paragraph-properties fo:text-align="center" style:justify-single-word="false"/>
      <style:text-properties fo:font-size="32pt" style:font-size-asian="32pt" style:font-size-complex="32pt"/>
    </style:style>
    <style:style style:name="P7" style:family="paragraph" style:parent-style-name="Standard">
      <style:paragraph-properties fo:text-align="center" style:justify-single-word="false"/>
      <style:text-properties style:font-name="Billabong" fo:font-size="18pt" style:font-size-asian="18pt" style:font-size-complex="18pt"/>
    </style:style>
    <style:style style:name="T1" style:family="text">
      <style:text-properties fo:font-weight="bold" style:font-weight-asian="bold" style:font-weight-complex="bold"/>
    </style:style>
    <style:style style:name="T2" style:family="text">
      <style:text-properties style:font-name="Billabong"/>
    </style:style>
    <style:style style:name="fr1" style:family="graphic" style:parent-style-name="Graphics">
      <style:graphic-properties fo:margin-left="0cm" fo:margin-right="0.4cm" fo:margin-top="0cm" fo:margin-bottom="0cm" style:run-through="foreground" style:wrap="dynamic" style:number-wrapped-paragraphs="no-limit" style:wrap-contour="true" style:wrap-contour-mode="full"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text:s/>Voilà l'été</text:span> <text:s text:c="2"/></text:p>
      <text:p text:style-name="P1"/>
      <text:p text:style-name="P2"><draw:frame draw:style-name="fr1" draw:name="images1" text:anchor-type="paragraph" svg:x="0.21cm" svg:y="0.039cm" svg:width="4.5cm" svg:height="4.318cm" draw:z-index="0"><draw:image xlink:href="http://sixpiedssurterre.files.wordpress.com/2013/06/summertime__beach_umbrella_sun_clipart-1.jpg" xlink:type="simple" xlink:show="embed" xlink:actuate="onLoad"/><draw:contour-polygon svg:width="7.476cm" svg:height="7.171cm" svg:viewBox="0 0 7476 7171" draw:points="440,8 415,17 398,25 381,34 364,42 347,51 330,59 313,68 305,76 296,85 279,93 271,102 262,110 254,119 246,127 246,135 237,144 237,152 229,161 220,169 212,178 203,186 195,195 186,203 186,212 178,220 169,229 161,237 152,246 152,254 152,262 152,271 152,279 152,288 339,296 330,305 322,313 313,322 313,330 305,339 296,347 296,356 296,364 279,373 279,381 271,389 271,398 271,406 262,415 262,423 262,432 254,440 254,449 254,457 254,466 246,474 246,483 246,491 246,500 246,508 246,516 237,525 85,533 85,542 85,550 85,559 85,567 76,576 76,584 76,593 68,601 68,610 68,618 59,627 59,635 51,643 51,652 51,660 42,669 42,677 42,686 42,694 42,703 42,711 34,720 34,728 34,737 34,745 25,754 25,762 25,770 25,779 25,787 17,796 17,804 17,813 17,821 8,830 8,838 8,847 8,855 8,864 8,872 8,881 8,889 8,897 8,906 8,914 8,923 8,931 8,940 8,948 8,957 8,965 8,974 8,982 8,991 8,999 8,1008 8,1016 8,1024 8,1033 8,1041 8,1050 8,1058 8,1067 8,1075 8,1084 8,1092 8,1101 8,1109 8,1118 8,1126 8,1135 8,1143 8,1151 8,1160 8,1168 8,1177 8,1185 8,1194 8,1202 8,1211 8,1219 8,1228 8,1236 8,1245 8,1253 17,1262 17,1270 17,1278 17,1287 17,1295 17,1304 17,1312 17,1321 25,1329 25,1338 25,1346 25,1355 25,1363 25,1372 25,1380 25,1389 34,1397 34,1405 34,1414 34,1422 34,1431 34,1439 34,1448 34,1456 42,1465 42,1473 42,1482 42,1490 42,1499 42,1507 51,1516 51,1524 51,1532 51,1541 59,1549 59,1558 59,1566 68,1575 68,1583 68,1592 68,1600 68,1609 76,1617 76,1626 76,1634 85,1643 85,1651 85,1659 85,1668 229,1676 229,1685 229,1693 229,1702 229,1710 229,1719 229,1727 229,1736 237,1744 237,1753 237,1761 237,1770 237,1778 237,1786 237,1795 237,1803 237,1812 237,1820 237,1829 237,1837 237,1846 237,1854 237,1863 237,1871 237,1880 237,1888 237,1897 237,1905 237,1913 237,1922 237,1930 237,1939 237,1947 237,1956 237,1964 237,1973 102,1981 102,1990 102,1998 102,2007 102,2015 102,2024 102,2032 102,2040 102,2049 102,2057 102,2066 93,2074 93,2083 93,2091 93,2100 93,2108 93,2117 93,2125 93,2134 93,2142 93,2151 93,2159 85,2167 85,2176 85,2184 85,2193 85,2201 85,2210 85,2218 76,2227 76,2235 76,2244 76,2252 76,2261 76,2269 68,2278 68,2286 68,2294 68,2303 68,2311 59,2320 59,2328 59,2337 51,2345 51,2354 51,2362 51,2371 42,2379 42,2388 42,2396 42,2405 42,2413 42,2421 42,2430 42,2438 42,2447 42,2455 42,2464 42,2472 42,2481 42,2489 42,2498 42,2506 42,2515 42,2523 42,2532 42,2540 42,2548 42,2557 42,2565 42,2574 42,2582 42,2591 42,2599 42,2608 42,2616 42,2625 42,2633 51,2642 51,2650 51,2659 51,2667 51,2675 51,2684 51,2692 51,2701 51,2709 51,2718 59,2726 59,2735 59,2743 59,2752 59,2760 59,2769 59,2777 59,2786 59,2794 68,2802 68,2811 68,2819 68,2828 68,2836 68,2845 68,2853 68,2862 68,2870 68,2879 76,2887 76,2896 76,2904 76,2913 76,2921 76,2929 76,2938 76,2946 76,2955 85,2963 85,2972 85,2980 85,2989 85,2997 85,3006 85,3014 85,3023 85,3031 85,3040 85,3048 93,3056 93,3065 93,3073 93,3082 102,3090 102,3099 102,3107 110,3116 110,3124 110,3133 119,3141 119,3150 127,3158 127,3167 127,3175 127,3183 127,3192 127,3200 127,3209 127,3217 135,3226 135,3234 135,3243 135,3251 135,3260 135,3268 135,3277 135,3285 135,3294 135,3302 135,3310 135,3319 152,3327 305,3336 305,3344 305,3353 313,3361 313,3370 313,3378 313,3387 313,3395 313,3404 313,3412 313,3421 313,3429 322,3437 322,3446 322,3454 322,3463 322,3471 322,3480 322,3488 322,3497 330,3505 330,3514 330,3522 330,3531 330,3539 330,3548 330,3556 330,3564 330,3573 339,3581 339,3590 339,3598 339,3607 339,3615 339,3624 339,3632 339,3641 339,3649 356,3658 356,3666 356,3675 356,3683 356,3691 356,3700 356,3708 356,3717 356,3725 356,3734 356,3742 356,3751 356,3759 178,3768 178,3776 178,3785 178,3793 178,3802 178,3810 178,3818 178,3827 178,3835 178,3844 178,3852 178,3861 178,3869 178,3878 178,3886 178,3895 169,3903 169,3912 169,3920 169,3929 169,3937 169,3945 169,3954 169,3962 169,3971 169,3979 169,3988 169,3996 169,4005 169,4013 169,4022 169,4030 169,4039 169,4047 169,4056 178,4064 178,4072 178,4081 178,4089 178,4098 178,4106 178,4115 178,4123 178,4132 169,4140 169,4149 169,4157 169,4166 169,4174 169,4183 169,4191 169,4199 169,4208 169,4216 169,4225 161,4233 161,4242 161,4250 161,4259 161,4267 161,4276 161,4284 161,4293 161,4301 161,4310 161,4318 152,4326 152,4335 152,4343 152,4352 152,4360 152,4369 152,4377 152,4386 152,4394 152,4403 152,4411 152,4420 152,4428 152,4437 152,4445 152,4453 152,4462 152,4470 152,4479 152,4487 152,4496 152,4504 152,4513 152,4521 152,4530 152,4538 152,4547 152,4555 152,4564 152,4572 152,4580 152,4589 152,4597 152,4606 152,4614 152,4623 152,4631 152,4640 152,4648 152,4657 152,4665 152,4674 161,4682 161,4691 169,4699 169,4707 169,4716 169,4724 169,4733 169,4741 169,4750 169,4758 169,4767 169,4775 169,4784 169,4792 169,4801 178,4809 178,4818 178,4826 178,4834 178,4843 178,4851 178,4860 178,4868 178,4877 178,4885 178,4894 178,4902 186,4911 186,4919 186,4928 186,4936 186,4945 186,4953 186,4961 186,4970 186,4978 186,4987 186,4995 186,5004 186,5012 178,5021 178,5029 178,5038 178,5046 178,5055 178,5063 178,5072 178,5080 178,5088 178,5097 178,5105 178,5114 178,5122 178,5131 178,5139 178,5148 178,5156 178,5165 178,5173 178,5182 178,5190 178,5199 178,5207 178,5215 178,5224 389,5232 389,5241 389,5249 389,5258 389,5266 389,5275 389,5283 389,5292 389,5300 389,5309 389,5317 389,5326 389,5334 389,5342 389,5351 389,5359 389,5368 389,5376 389,5385 389,5393 389,5402 389,5410 389,5419 389,5427 389,5436 389,5444 389,5453 389,5461 389,5469 389,5478 389,5486 389,5495 389,5503 389,5512 389,5520 389,5529 389,5537 389,5546 212,5554 212,5563 212,5571 220,5580 220,5588 220,5596 220,5605 220,5613 220,5622 220,5630 229,5639 229,5647 229,5656 229,5664 229,5673 229,5681 229,5690 229,5698 229,5707 229,5715 229,5723 229,5732 229,5740 229,5749 229,5757 229,5766 229,5774 229,5783 229,5791 229,5800 229,5808 229,5817 229,5825 229,5834 229,5842 229,5850 229,5859 229,5867 229,5876 229,5884 229,5893 229,5901 229,5910 229,5918 229,5927 229,5935 229,5944 229,5952 229,5961 229,5969 229,5977 229,5986 229,5994 229,6003 229,6011 229,6020 229,6028 229,6037 229,6045 229,6054 237,6062 237,6071 220,6079 220,6088 220,6096 220,6104 220,6113 220,6121 220,6130 220,6138 220,6147 220,6155 220,6164 212,6172 212,6181 212,6189 212,6198 212,6206 212,6215 220,6223 220,6231 220,6240 212,6248 212,6257 212,6265 212,6274 220,6282 220,6291 220,6299 220,6308 220,6316 220,6325 220,6333 220,6342 220,6350 220,6358 220,6367 220,6375 220,6384 220,6392 220,6401 220,6409 220,6418 220,6426 220,6435 229,6443 229,6452 229,6460 229,6469 229,6477 220,6485 220,6494 220,6502 237,6511 237,6519 237,6528 246,6536 246,6545 246,6553 254,6562 254,6570 262,6579 271,6587 271,6596 271,6604 279,6612 279,6621 279,6629 296,6638 466,6646 466,6655 474,6663 474,6672 474,6680 474,6689 474,6697 483,6706 483,6714 483,6723 483,6731 483,6739 483,6748 491,6756 491,6765 491,6773 491,6782 491,6790 491,6799 500,6807 500,6816 500,6824 516,6833 516,6841 516,6850 525,6858 533,6866 542,6875 550,6883 559,6892 559,6900 559,6909 601,6917 610,6926 330,6934 330,6943 330,6951 339,6960 339,6968 347,6977 356,6985 356,6993 364,7002 364,7010 373,7019 381,7027 389,7036 406,7044 406,7053 415,7061 415,7070 449,7078 449,7087 466,7095 491,7104 500,7112 516,7120 550,7129 1245,7137 1245,7146 1245,7154 1262,7163 1693,7171 6960,7171 6985,7163 7019,7154 7044,7146 7044,7137 7078,7129 7104,7120 7112,7112 7129,7104 7146,7095 7154,7087 7171,7078 7180,7070 7205,7061 7214,7053 7214,7044 7222,7036 7222,7027 7231,7019 7239,7010 7247,7002 7256,6993 7256,6985 7264,6977 7273,6968 7281,6960 7290,6951 7290,6943 7298,6934 7307,6926 7307,6917 7315,6909 7315,6900 7315,6892 7315,6883 7324,6875 7324,6866 7324,6858 7324,6850 7332,6841 7332,6833 7332,6824 7332,6816 7332,6807 7349,6799 7349,6790 7349,6782 7349,6773 7349,6765 7349,6756 7349,6748 7349,6739 7349,6731 7349,6723 7349,6714 7349,6706 7349,6697 7349,6689 7349,6680 7349,6672 7349,6663 7349,6655 7349,6646 7349,6638 7349,6629 7349,6621 7349,6612 7349,6604 7349,6596 7349,6587 7349,6579 7349,6570 7349,6562 7349,6553 7349,6545 7332,6536 7332,6528 7332,6519 7332,6511 7332,6502 7324,6494 7324,6485 7324,6477 7324,6469 7324,6460 7315,6452 7315,6443 7315,6435 7307,6426 7307,6418 7307,6409 7307,6401 7298,6392 7298,6384 7298,6375 7298,6367 7290,6358 7290,6350 7290,6342 7281,6333 7281,6325 7281,6316 7281,6308 7214,6299 7214,6291 7214,6282 7214,6274 7214,6265 7214,6257 7214,6248 7205,6240 7205,6231 7205,6223 7205,6215 7205,6206 7205,6198 7205,6189 7205,6181 7205,6172 7205,6164 7188,6155 7188,6147 7188,6138 7188,6130 7188,6121 7180,6113 7180,6104 7180,6096 7180,6088 7180,6079 7171,6071 7171,6062 7171,6054 7171,6045 7171,6037 7171,6028 7171,6020 7171,6011 7171,6003 7171,5994 7171,5986 7171,5977 7366,5969 7366,5961 7366,5952 7366,5944 7366,5935 7366,5927 7366,5918 7366,5910 7366,5901 7366,5893 7366,5884 7366,5876 7366,5867 7366,5859 7366,5850 7366,5842 7366,5834 7366,5825 7366,5817 7366,5808 7374,5800 7374,5791 7374,5783 7374,5774 7374,5766 7374,5757 7374,5749 7374,5740 7374,5732 7374,5723 7383,5715 7383,5707 7383,5698 7383,5690 7383,5681 7383,5673 7383,5664 7383,5656 7383,5647 7383,5639 7383,5630 7391,5622 7391,5613 7391,5605 7391,5596 7391,5588 7391,5580 7391,5571 7391,5563 7400,5554 7400,5546 7400,5537 7400,5529 7400,5520 7400,5512 7400,5503 7400,5495 7400,5486 7400,5478 7400,5469 7400,5461 7400,5453 7400,5444 7408,5436 7408,5427 7408,5419 7408,5410 7408,5402 7408,5393 7408,5385 7408,5376 7408,5368 7408,5359 7408,5351 7408,5342 7417,5334 7417,5326 7417,5317 7417,5309 7417,5300 7417,5292 7417,5283 7417,5275 7417,5266 7417,5258 7417,5249 7417,5241 7417,5232 7417,5224 7417,5215 7417,5207 7417,5199 7417,5190 7417,5182 7417,5173 7417,5165 7417,5156 7417,5148 7417,5139 7417,5131 7417,5122 7417,5114 7417,5105 7417,5097 7417,5088 7408,5080 7408,5072 7408,5063 7408,5055 7408,5046 7408,5038 7400,5029 7400,5021 7400,5012 7400,5004 7400,4995 7400,4987 7391,4978 7391,4970 7391,4961 7391,4953 7391,4945 7383,4936 7383,4928 7383,4919 7383,4911 7383,4902 7374,4894 7374,4885 7374,4877 7374,4868 7374,4860 7366,4851 7366,4843 7366,4834 7366,4826 7366,4818 7358,4809 7358,4801 7358,4792 7358,4784 7349,4775 7349,4767 7349,4758 7349,4750 7332,4741 7332,4733 7332,4724 7332,4716 7332,4707 7324,4699 7324,4691 7324,4682 7188,4674 7188,4665 7188,4657 7188,4648 7188,4640 7188,4631 7188,4623 7188,4614 7188,4606 7188,4597 7188,4589 7188,4580 7188,4572 7188,4564 7188,4555 7188,4547 7188,4538 7188,4530 7188,4521 7188,4513 7188,4504 7188,4496 7188,4487 7188,4479 7188,4470 7188,4462 7188,4453 7324,4445 7332,4437 7332,4428 7332,4420 7332,4411 7332,4403 7349,4394 7349,4386 7349,4377 7349,4369 7349,4360 7358,4352 7358,4343 7358,4335 7358,4326 7358,4318 7358,4310 7366,4301 7366,4293 7366,4284 7366,4276 7366,4267 7366,4259 7366,4250 7366,4242 7366,4233 7374,4225 7374,4216 7374,4208 7374,4199 7374,4191 7374,4183 7374,4174 7374,4166 7374,4157 7383,4149 7383,4140 7383,4132 7383,4123 7383,4115 7383,4106 7383,4098 7391,4089 7391,4081 7391,4072 7391,4064 7391,4056 7391,4047 7391,4039 7391,4030 7391,4022 7391,4013 7391,4005 7391,3996 7391,3988 7391,3979 7391,3971 7391,3962 7391,3954 7391,3945 7391,3937 7391,3929 7391,3920 7391,3912 7391,3903 7391,3895 7400,3886 7400,3878 7400,3869 7400,3861 7400,3852 7400,3844 7400,3835 7400,3827 7400,3818 7400,3810 7400,3802 7400,3793 7400,3785 7400,3776 7400,3768 7400,3759 7400,3751 7400,3742 7400,3734 7400,3725 7400,3717 7400,3708 7400,3700 7400,3691 7400,3683 7400,3675 7391,3666 7391,3658 7391,3649 7391,3641 7391,3632 7383,3624 7383,3615 7383,3607 7383,3598 7383,3590 7383,3581 7383,3573 7383,3564 7374,3556 7374,3548 7374,3539 7374,3531 7374,3522 7374,3514 7366,3505 7366,3497 7366,3488 7366,3480 7366,3471 7358,3463 7358,3454 7358,3446 7358,3437 7358,3429 7358,3421 7358,3412 7349,3404 7247,3395 7247,3387 7247,3378 7247,3370 7247,3361 7247,3353 7247,3344 7247,3336 7247,3327 7247,3319 7247,3310 7239,3302 7239,3294 7239,3285 7239,3277 7239,3268 7239,3260 7239,3251 7239,3243 7239,3234 7239,3226 7239,3217 7383,3209 7391,3200 7391,3192 7391,3183 7400,3175 7400,3167 7400,3158 7408,3150 7408,3141 7408,3133 7408,3124 7408,3116 7417,3107 7417,3099 7417,3090 7417,3082 7417,3073 7417,3065 7425,3056 7425,3048 7425,3040 7425,3031 7425,3023 7425,3014 7434,3006 7434,2997 7434,2989 7434,2980 7434,2972 7434,2963 7442,2955 7442,2946 7442,2938 7442,2929 7442,2921 7442,2913 7451,2904 7451,2896 7451,2887 7451,2879 7451,2870 7451,2862 7451,2853 7451,2845 7459,2836 7459,2828 7459,2819 7459,2811 7459,2802 7459,2794 7459,2786 7459,2777 7459,2769 7459,2760 7459,2752 7459,2743 7459,2735 7459,2726 7459,2718 7459,2709 7459,2701 7459,2692 7459,2684 7459,2675 7459,2667 7468,2659 7468,2650 7468,2642 7468,2633 7468,2625 7468,2616 7468,2608 7468,2599 7468,2591 7468,2582 7468,2574 7468,2565 7468,2557 7468,2548 7468,2540 7468,2532 7468,2523 7468,2515 7468,2506 7468,2498 7468,2489 7468,2481 7468,2472 7468,2464 7468,2455 7468,2447 7468,2438 7468,2430 7468,2421 7468,2413 7468,2405 7468,2396 7468,2388 7468,2379 7468,2371 7468,2362 7468,2354 7459,2345 7459,2337 7459,2328 7459,2320 7459,2311 7459,2303 7459,2294 7459,2286 7459,2278 7459,2269 7459,2261 7459,2252 7459,2244 7459,2235 7459,2227 7459,2218 7459,2210 7459,2201 7459,2193 7459,2184 7459,2176 7459,2167 7459,2159 7459,2151 7459,2142 7459,2134 7459,2125 7459,2117 7459,2108 7459,2100 7451,2091 7451,2083 7451,2074 7451,2066 7451,2057 7451,2049 7451,2040 7451,2032 7451,2024 7451,2015 7451,2007 7451,1998 7451,1990 7451,1981 7451,1973 7451,1964 7451,1956 7451,1947 7451,1939 7451,1930 7451,1922 7451,1913 7451,1905 7451,1897 7324,1888 7324,1880 7324,1871 7324,1863 7324,1854 7324,1846 7324,1837 7324,1829 7324,1820 7324,1812 7324,1803 7324,1795 7324,1786 7324,1778 7324,1770 7324,1761 7332,1753 7332,1744 7332,1736 7332,1727 7332,1719 7332,1710 7332,1702 7332,1693 7332,1685 7332,1676 7332,1668 7332,1659 7451,1651 7451,1643 7451,1634 7451,1626 7451,1617 7451,1609 7451,1600 7459,1592 7459,1583 7459,1575 7459,1566 7459,1558 7459,1549 7459,1541 7459,1532 7459,1524 7459,1516 7459,1507 7459,1499 7468,1490 7468,1482 7468,1473 7468,1465 7468,1456 7468,1448 7468,1439 7468,1431 7468,1422 7468,1414 7468,1405 7468,1397 7468,1389 7476,1380 7476,1372 7476,1363 7476,1355 7476,1346 7476,1338 7476,1329 7476,1321 7476,1312 7476,1304 7476,1295 7476,1287 7476,1278 7476,1270 7476,1262 7476,1253 7476,1245 7476,1236 7476,1228 7476,1219 7476,1211 7476,1202 7476,1194 7476,1185 7476,1177 7476,1168 7476,1160 7476,1151 7476,1143 7476,1135 7476,1126 7476,1118 7476,1109 7476,1101 7476,1092 7476,1084 7476,1075 7476,1067 7476,1058 7476,1050 7476,1041 7434,1033 7434,1024 7434,1016 7434,1008 7434,999 7434,991 7434,982 7434,974 7434,965 7434,957 7434,948 7434,940 7434,931 7434,923 7434,914 7434,906 7434,897 7425,889 7425,881 7425,872 7417,864 7417,855 7417,847 7417,838 7417,830 7417,821 7417,813 7417,804 7417,796 7417,787 7408,779 7408,770 7408,762 7408,754 7408,745 7408,737 7476,728 7476,720 7476,711 7476,703 7476,694 7476,686 7476,677 7476,669 7468,660 7468,652 7468,643 7459,635 7459,627 7459,618 7451,610 7451,601 7451,593 7442,584 7442,576 7442,567 7442,559 7434,550 7434,542 7425,533 7425,525 7408,516 7408,508 7400,500 7400,491 7391,483 7383,474 7374,466 7366,457 7366,449 7358,440 7358,432 7349,423 7341,415 7332,406 7188,398 7180,389 7163,381 7154,373 7154,364 7137,356 7374,347 7374,339 7374,330 7374,322 7366,313 7366,305 7358,296 7349,288 7349,279 7349,271 7349,262 7324,254 7324,246 7307,237 7298,229 7298,220 7273,212 7264,203 7256,195 7247,186 7239,178 7231,169 7222,161 7214,152 7188,144 7163,135 7163,127 7146,119 7137,110 7120,102 7087,93 7061,85 7010,76 6308,68 6291,59 6181,51 5554,42 2294,34 2227,25 2151,17 2083,8" draw:recreate-on-edit="true"/></draw:frame>Et oui, nous y sommes, le ciel est bleu, les températures sont belles et une nouvelle année scolaire s'achève.</text:p>
      <text:p text:style-name="P2"/>
      <text:p text:style-name="P2">Je tenais dans un premier temps à remercier enfants et parents pour cette année scolaire ensemble, avec un remerciement particulier à tous ceux qui m'ont aidée dans l'encadrement des sorties, je n'oublie pas les grands-parents qui ont aussi prêté main forte.</text:p>
      <text:p text:style-name="P2"/>
      <text:p text:style-name="P2">Place maintenant aux devoirs de vacances. Quoi des devoirs, pendant les vacances ? Elle exagère cette maîtresse ! Je vous rassure, rien d'obligatoire, mais pour ceux qui veulent occuper les quelques plages horaires de la digestion précédant les bains de mer ou de piscine, voici quelques pistes car il est bon d'entretenir les rouages de la machine qui pourraient être enrayés par quelques petits grains de sable...</text:p>
      <text:p text:style-name="P2"/>
      <text:list xml:id="list6127151666485544967" text:style-name="L1">
        <text:list-item>
          <text:p text:style-name="P5"><text:span text:style-name="T1">Lire</text:span> ! De tout, des documentaires, des bd, des petits romans, des magazines, à l'ombre du parasol, allongé sur la serviette !</text:p>
        </text:list-item>
        <text:list-item>
          <text:p text:style-name="P5"><text:span text:style-name="T1">Ecrire</text:span> ! Pourquoi ne pas rédiger un petit carnet de vacances, avec des photos, des anecdotes... ? Ecrire des cartes postales. Le cahier mémoire peut alors être utile pour revoir la grammaire et la conjugaison et ainsi mieux écrire. Puis ce serait dommage de laisser son poignet s'engourdir et qu'il ne sâche plus écrire à la rentrée.</text:p>
        </text:list-item>
        <text:list-item>
          <text:p text:style-name="P5"><text:span text:style-name="T1">Calculer</text:span> ! Je vous donne pour cela le nom d'un site très riche qui fera réviser ses tables à votre enfant tout en s'amusant. Avec l'ordinateur ou la tablette, c'est tellement plus drôle. <text:a xlink:type="simple" xlink:href="http://calculatice.ac-lille.fr/calculatice/">http://calculatice.ac-lille.fr/calculatice/</text:a></text:p>
          <text:p text:style-name="P5">Vous pouvez aller dans la partie « exercices » et sélectionner le niveau ce1.</text:p>
        </text:list-item>
      </text:list>
      <text:p text:style-name="P2"/>
      <text:p text:style-name="P2">Je souhaite à tous ceux qui ont la chance de partir, de bonnes vacances et une très belle poursuite de scolarité aux enfants. </text:p>
      <text:p text:style-name="P2"/>
      <text:p text:style-name="P2"/>
      <text:p text:style-name="P2"/>
      <text:p text:style-name="P2"/>
      <text:p text:style-name="P2"/>
      <text:p text:style-name="P2"/>
      <text:p text:style-name="P2"/>
      <text:p text:style-name="P2"/>
      <text:p text:style-name="P2"/>
      <text:p text:style-name="P2"/>
      <text:p text:style-name="P2"/>
      <text:p text:style-name="P3"><text:span text:style-name="T2"><text:s/>Voilà l'été</text:span> <text:s text:c="2"/></text:p>
      <text:p text:style-name="P1"/>
      <text:p text:style-name="P2"><draw:frame draw:style-name="fr1" draw:name="images2" text:anchor-type="paragraph" svg:x="0.21cm" svg:y="0.039cm" svg:width="4.5cm" svg:height="4.318cm" draw:z-index="1"><draw:image xlink:href="http://sixpiedssurterre.files.wordpress.com/2013/06/summertime__beach_umbrella_sun_clipart-1.jpg" xlink:type="simple" xlink:show="embed" xlink:actuate="onLoad"/><draw:contour-polygon svg:width="7.476cm" svg:height="7.171cm" svg:viewBox="0 0 7476 7171" draw:points="440,8 415,17 398,25 381,34 364,42 347,51 330,59 313,68 305,76 296,85 279,93 271,102 262,110 254,119 246,127 246,135 237,144 237,152 229,161 220,169 212,178 203,186 195,195 186,203 186,212 178,220 169,229 161,237 152,246 152,254 152,262 152,271 152,279 152,288 339,296 330,305 322,313 313,322 313,330 305,339 296,347 296,356 296,364 279,373 279,381 271,389 271,398 271,406 262,415 262,423 262,432 254,440 254,449 254,457 254,466 246,474 246,483 246,491 246,500 246,508 246,516 237,525 85,533 85,542 85,550 85,559 85,567 76,576 76,584 76,593 68,601 68,610 68,618 59,627 59,635 51,643 51,652 51,660 42,669 42,677 42,686 42,694 42,703 42,711 34,720 34,728 34,737 34,745 25,754 25,762 25,770 25,779 25,787 17,796 17,804 17,813 17,821 8,830 8,838 8,847 8,855 8,864 8,872 8,881 8,889 8,897 8,906 8,914 8,923 8,931 8,940 8,948 8,957 8,965 8,974 8,982 8,991 8,999 8,1008 8,1016 8,1024 8,1033 8,1041 8,1050 8,1058 8,1067 8,1075 8,1084 8,1092 8,1101 8,1109 8,1118 8,1126 8,1135 8,1143 8,1151 8,1160 8,1168 8,1177 8,1185 8,1194 8,1202 8,1211 8,1219 8,1228 8,1236 8,1245 8,1253 17,1262 17,1270 17,1278 17,1287 17,1295 17,1304 17,1312 17,1321 25,1329 25,1338 25,1346 25,1355 25,1363 25,1372 25,1380 25,1389 34,1397 34,1405 34,1414 34,1422 34,1431 34,1439 34,1448 34,1456 42,1465 42,1473 42,1482 42,1490 42,1499 42,1507 51,1516 51,1524 51,1532 51,1541 59,1549 59,1558 59,1566 68,1575 68,1583 68,1592 68,1600 68,1609 76,1617 76,1626 76,1634 85,1643 85,1651 85,1659 85,1668 229,1676 229,1685 229,1693 229,1702 229,1710 229,1719 229,1727 229,1736 237,1744 237,1753 237,1761 237,1770 237,1778 237,1786 237,1795 237,1803 237,1812 237,1820 237,1829 237,1837 237,1846 237,1854 237,1863 237,1871 237,1880 237,1888 237,1897 237,1905 237,1913 237,1922 237,1930 237,1939 237,1947 237,1956 237,1964 237,1973 102,1981 102,1990 102,1998 102,2007 102,2015 102,2024 102,2032 102,2040 102,2049 102,2057 102,2066 93,2074 93,2083 93,2091 93,2100 93,2108 93,2117 93,2125 93,2134 93,2142 93,2151 93,2159 85,2167 85,2176 85,2184 85,2193 85,2201 85,2210 85,2218 76,2227 76,2235 76,2244 76,2252 76,2261 76,2269 68,2278 68,2286 68,2294 68,2303 68,2311 59,2320 59,2328 59,2337 51,2345 51,2354 51,2362 51,2371 42,2379 42,2388 42,2396 42,2405 42,2413 42,2421 42,2430 42,2438 42,2447 42,2455 42,2464 42,2472 42,2481 42,2489 42,2498 42,2506 42,2515 42,2523 42,2532 42,2540 42,2548 42,2557 42,2565 42,2574 42,2582 42,2591 42,2599 42,2608 42,2616 42,2625 42,2633 51,2642 51,2650 51,2659 51,2667 51,2675 51,2684 51,2692 51,2701 51,2709 51,2718 59,2726 59,2735 59,2743 59,2752 59,2760 59,2769 59,2777 59,2786 59,2794 68,2802 68,2811 68,2819 68,2828 68,2836 68,2845 68,2853 68,2862 68,2870 68,2879 76,2887 76,2896 76,2904 76,2913 76,2921 76,2929 76,2938 76,2946 76,2955 85,2963 85,2972 85,2980 85,2989 85,2997 85,3006 85,3014 85,3023 85,3031 85,3040 85,3048 93,3056 93,3065 93,3073 93,3082 102,3090 102,3099 102,3107 110,3116 110,3124 110,3133 119,3141 119,3150 127,3158 127,3167 127,3175 127,3183 127,3192 127,3200 127,3209 127,3217 135,3226 135,3234 135,3243 135,3251 135,3260 135,3268 135,3277 135,3285 135,3294 135,3302 135,3310 135,3319 152,3327 305,3336 305,3344 305,3353 313,3361 313,3370 313,3378 313,3387 313,3395 313,3404 313,3412 313,3421 313,3429 322,3437 322,3446 322,3454 322,3463 322,3471 322,3480 322,3488 322,3497 330,3505 330,3514 330,3522 330,3531 330,3539 330,3548 330,3556 330,3564 330,3573 339,3581 339,3590 339,3598 339,3607 339,3615 339,3624 339,3632 339,3641 339,3649 356,3658 356,3666 356,3675 356,3683 356,3691 356,3700 356,3708 356,3717 356,3725 356,3734 356,3742 356,3751 356,3759 178,3768 178,3776 178,3785 178,3793 178,3802 178,3810 178,3818 178,3827 178,3835 178,3844 178,3852 178,3861 178,3869 178,3878 178,3886 178,3895 169,3903 169,3912 169,3920 169,3929 169,3937 169,3945 169,3954 169,3962 169,3971 169,3979 169,3988 169,3996 169,4005 169,4013 169,4022 169,4030 169,4039 169,4047 169,4056 178,4064 178,4072 178,4081 178,4089 178,4098 178,4106 178,4115 178,4123 178,4132 169,4140 169,4149 169,4157 169,4166 169,4174 169,4183 169,4191 169,4199 169,4208 169,4216 169,4225 161,4233 161,4242 161,4250 161,4259 161,4267 161,4276 161,4284 161,4293 161,4301 161,4310 161,4318 152,4326 152,4335 152,4343 152,4352 152,4360 152,4369 152,4377 152,4386 152,4394 152,4403 152,4411 152,4420 152,4428 152,4437 152,4445 152,4453 152,4462 152,4470 152,4479 152,4487 152,4496 152,4504 152,4513 152,4521 152,4530 152,4538 152,4547 152,4555 152,4564 152,4572 152,4580 152,4589 152,4597 152,4606 152,4614 152,4623 152,4631 152,4640 152,4648 152,4657 152,4665 152,4674 161,4682 161,4691 169,4699 169,4707 169,4716 169,4724 169,4733 169,4741 169,4750 169,4758 169,4767 169,4775 169,4784 169,4792 169,4801 178,4809 178,4818 178,4826 178,4834 178,4843 178,4851 178,4860 178,4868 178,4877 178,4885 178,4894 178,4902 186,4911 186,4919 186,4928 186,4936 186,4945 186,4953 186,4961 186,4970 186,4978 186,4987 186,4995 186,5004 186,5012 178,5021 178,5029 178,5038 178,5046 178,5055 178,5063 178,5072 178,5080 178,5088 178,5097 178,5105 178,5114 178,5122 178,5131 178,5139 178,5148 178,5156 178,5165 178,5173 178,5182 178,5190 178,5199 178,5207 178,5215 178,5224 389,5232 389,5241 389,5249 389,5258 389,5266 389,5275 389,5283 389,5292 389,5300 389,5309 389,5317 389,5326 389,5334 389,5342 389,5351 389,5359 389,5368 389,5376 389,5385 389,5393 389,5402 389,5410 389,5419 389,5427 389,5436 389,5444 389,5453 389,5461 389,5469 389,5478 389,5486 389,5495 389,5503 389,5512 389,5520 389,5529 389,5537 389,5546 212,5554 212,5563 212,5571 220,5580 220,5588 220,5596 220,5605 220,5613 220,5622 220,5630 229,5639 229,5647 229,5656 229,5664 229,5673 229,5681 229,5690 229,5698 229,5707 229,5715 229,5723 229,5732 229,5740 229,5749 229,5757 229,5766 229,5774 229,5783 229,5791 229,5800 229,5808 229,5817 229,5825 229,5834 229,5842 229,5850 229,5859 229,5867 229,5876 229,5884 229,5893 229,5901 229,5910 229,5918 229,5927 229,5935 229,5944 229,5952 229,5961 229,5969 229,5977 229,5986 229,5994 229,6003 229,6011 229,6020 229,6028 229,6037 229,6045 229,6054 237,6062 237,6071 220,6079 220,6088 220,6096 220,6104 220,6113 220,6121 220,6130 220,6138 220,6147 220,6155 220,6164 212,6172 212,6181 212,6189 212,6198 212,6206 212,6215 220,6223 220,6231 220,6240 212,6248 212,6257 212,6265 212,6274 220,6282 220,6291 220,6299 220,6308 220,6316 220,6325 220,6333 220,6342 220,6350 220,6358 220,6367 220,6375 220,6384 220,6392 220,6401 220,6409 220,6418 220,6426 220,6435 229,6443 229,6452 229,6460 229,6469 229,6477 220,6485 220,6494 220,6502 237,6511 237,6519 237,6528 246,6536 246,6545 246,6553 254,6562 254,6570 262,6579 271,6587 271,6596 271,6604 279,6612 279,6621 279,6629 296,6638 466,6646 466,6655 474,6663 474,6672 474,6680 474,6689 474,6697 483,6706 483,6714 483,6723 483,6731 483,6739 483,6748 491,6756 491,6765 491,6773 491,6782 491,6790 491,6799 500,6807 500,6816 500,6824 516,6833 516,6841 516,6850 525,6858 533,6866 542,6875 550,6883 559,6892 559,6900 559,6909 601,6917 610,6926 330,6934 330,6943 330,6951 339,6960 339,6968 347,6977 356,6985 356,6993 364,7002 364,7010 373,7019 381,7027 389,7036 406,7044 406,7053 415,7061 415,7070 449,7078 449,7087 466,7095 491,7104 500,7112 516,7120 550,7129 1245,7137 1245,7146 1245,7154 1262,7163 1693,7171 6960,7171 6985,7163 7019,7154 7044,7146 7044,7137 7078,7129 7104,7120 7112,7112 7129,7104 7146,7095 7154,7087 7171,7078 7180,7070 7205,7061 7214,7053 7214,7044 7222,7036 7222,7027 7231,7019 7239,7010 7247,7002 7256,6993 7256,6985 7264,6977 7273,6968 7281,6960 7290,6951 7290,6943 7298,6934 7307,6926 7307,6917 7315,6909 7315,6900 7315,6892 7315,6883 7324,6875 7324,6866 7324,6858 7324,6850 7332,6841 7332,6833 7332,6824 7332,6816 7332,6807 7349,6799 7349,6790 7349,6782 7349,6773 7349,6765 7349,6756 7349,6748 7349,6739 7349,6731 7349,6723 7349,6714 7349,6706 7349,6697 7349,6689 7349,6680 7349,6672 7349,6663 7349,6655 7349,6646 7349,6638 7349,6629 7349,6621 7349,6612 7349,6604 7349,6596 7349,6587 7349,6579 7349,6570 7349,6562 7349,6553 7349,6545 7332,6536 7332,6528 7332,6519 7332,6511 7332,6502 7324,6494 7324,6485 7324,6477 7324,6469 7324,6460 7315,6452 7315,6443 7315,6435 7307,6426 7307,6418 7307,6409 7307,6401 7298,6392 7298,6384 7298,6375 7298,6367 7290,6358 7290,6350 7290,6342 7281,6333 7281,6325 7281,6316 7281,6308 7214,6299 7214,6291 7214,6282 7214,6274 7214,6265 7214,6257 7214,6248 7205,6240 7205,6231 7205,6223 7205,6215 7205,6206 7205,6198 7205,6189 7205,6181 7205,6172 7205,6164 7188,6155 7188,6147 7188,6138 7188,6130 7188,6121 7180,6113 7180,6104 7180,6096 7180,6088 7180,6079 7171,6071 7171,6062 7171,6054 7171,6045 7171,6037 7171,6028 7171,6020 7171,6011 7171,6003 7171,5994 7171,5986 7171,5977 7366,5969 7366,5961 7366,5952 7366,5944 7366,5935 7366,5927 7366,5918 7366,5910 7366,5901 7366,5893 7366,5884 7366,5876 7366,5867 7366,5859 7366,5850 7366,5842 7366,5834 7366,5825 7366,5817 7366,5808 7374,5800 7374,5791 7374,5783 7374,5774 7374,5766 7374,5757 7374,5749 7374,5740 7374,5732 7374,5723 7383,5715 7383,5707 7383,5698 7383,5690 7383,5681 7383,5673 7383,5664 7383,5656 7383,5647 7383,5639 7383,5630 7391,5622 7391,5613 7391,5605 7391,5596 7391,5588 7391,5580 7391,5571 7391,5563 7400,5554 7400,5546 7400,5537 7400,5529 7400,5520 7400,5512 7400,5503 7400,5495 7400,5486 7400,5478 7400,5469 7400,5461 7400,5453 7400,5444 7408,5436 7408,5427 7408,5419 7408,5410 7408,5402 7408,5393 7408,5385 7408,5376 7408,5368 7408,5359 7408,5351 7408,5342 7417,5334 7417,5326 7417,5317 7417,5309 7417,5300 7417,5292 7417,5283 7417,5275 7417,5266 7417,5258 7417,5249 7417,5241 7417,5232 7417,5224 7417,5215 7417,5207 7417,5199 7417,5190 7417,5182 7417,5173 7417,5165 7417,5156 7417,5148 7417,5139 7417,5131 7417,5122 7417,5114 7417,5105 7417,5097 7417,5088 7408,5080 7408,5072 7408,5063 7408,5055 7408,5046 7408,5038 7400,5029 7400,5021 7400,5012 7400,5004 7400,4995 7400,4987 7391,4978 7391,4970 7391,4961 7391,4953 7391,4945 7383,4936 7383,4928 7383,4919 7383,4911 7383,4902 7374,4894 7374,4885 7374,4877 7374,4868 7374,4860 7366,4851 7366,4843 7366,4834 7366,4826 7366,4818 7358,4809 7358,4801 7358,4792 7358,4784 7349,4775 7349,4767 7349,4758 7349,4750 7332,4741 7332,4733 7332,4724 7332,4716 7332,4707 7324,4699 7324,4691 7324,4682 7188,4674 7188,4665 7188,4657 7188,4648 7188,4640 7188,4631 7188,4623 7188,4614 7188,4606 7188,4597 7188,4589 7188,4580 7188,4572 7188,4564 7188,4555 7188,4547 7188,4538 7188,4530 7188,4521 7188,4513 7188,4504 7188,4496 7188,4487 7188,4479 7188,4470 7188,4462 7188,4453 7324,4445 7332,4437 7332,4428 7332,4420 7332,4411 7332,4403 7349,4394 7349,4386 7349,4377 7349,4369 7349,4360 7358,4352 7358,4343 7358,4335 7358,4326 7358,4318 7358,4310 7366,4301 7366,4293 7366,4284 7366,4276 7366,4267 7366,4259 7366,4250 7366,4242 7366,4233 7374,4225 7374,4216 7374,4208 7374,4199 7374,4191 7374,4183 7374,4174 7374,4166 7374,4157 7383,4149 7383,4140 7383,4132 7383,4123 7383,4115 7383,4106 7383,4098 7391,4089 7391,4081 7391,4072 7391,4064 7391,4056 7391,4047 7391,4039 7391,4030 7391,4022 7391,4013 7391,4005 7391,3996 7391,3988 7391,3979 7391,3971 7391,3962 7391,3954 7391,3945 7391,3937 7391,3929 7391,3920 7391,3912 7391,3903 7391,3895 7400,3886 7400,3878 7400,3869 7400,3861 7400,3852 7400,3844 7400,3835 7400,3827 7400,3818 7400,3810 7400,3802 7400,3793 7400,3785 7400,3776 7400,3768 7400,3759 7400,3751 7400,3742 7400,3734 7400,3725 7400,3717 7400,3708 7400,3700 7400,3691 7400,3683 7400,3675 7391,3666 7391,3658 7391,3649 7391,3641 7391,3632 7383,3624 7383,3615 7383,3607 7383,3598 7383,3590 7383,3581 7383,3573 7383,3564 7374,3556 7374,3548 7374,3539 7374,3531 7374,3522 7374,3514 7366,3505 7366,3497 7366,3488 7366,3480 7366,3471 7358,3463 7358,3454 7358,3446 7358,3437 7358,3429 7358,3421 7358,3412 7349,3404 7247,3395 7247,3387 7247,3378 7247,3370 7247,3361 7247,3353 7247,3344 7247,3336 7247,3327 7247,3319 7247,3310 7239,3302 7239,3294 7239,3285 7239,3277 7239,3268 7239,3260 7239,3251 7239,3243 7239,3234 7239,3226 7239,3217 7383,3209 7391,3200 7391,3192 7391,3183 7400,3175 7400,3167 7400,3158 7408,3150 7408,3141 7408,3133 7408,3124 7408,3116 7417,3107 7417,3099 7417,3090 7417,3082 7417,3073 7417,3065 7425,3056 7425,3048 7425,3040 7425,3031 7425,3023 7425,3014 7434,3006 7434,2997 7434,2989 7434,2980 7434,2972 7434,2963 7442,2955 7442,2946 7442,2938 7442,2929 7442,2921 7442,2913 7451,2904 7451,2896 7451,2887 7451,2879 7451,2870 7451,2862 7451,2853 7451,2845 7459,2836 7459,2828 7459,2819 7459,2811 7459,2802 7459,2794 7459,2786 7459,2777 7459,2769 7459,2760 7459,2752 7459,2743 7459,2735 7459,2726 7459,2718 7459,2709 7459,2701 7459,2692 7459,2684 7459,2675 7459,2667 7468,2659 7468,2650 7468,2642 7468,2633 7468,2625 7468,2616 7468,2608 7468,2599 7468,2591 7468,2582 7468,2574 7468,2565 7468,2557 7468,2548 7468,2540 7468,2532 7468,2523 7468,2515 7468,2506 7468,2498 7468,2489 7468,2481 7468,2472 7468,2464 7468,2455 7468,2447 7468,2438 7468,2430 7468,2421 7468,2413 7468,2405 7468,2396 7468,2388 7468,2379 7468,2371 7468,2362 7468,2354 7459,2345 7459,2337 7459,2328 7459,2320 7459,2311 7459,2303 7459,2294 7459,2286 7459,2278 7459,2269 7459,2261 7459,2252 7459,2244 7459,2235 7459,2227 7459,2218 7459,2210 7459,2201 7459,2193 7459,2184 7459,2176 7459,2167 7459,2159 7459,2151 7459,2142 7459,2134 7459,2125 7459,2117 7459,2108 7459,2100 7451,2091 7451,2083 7451,2074 7451,2066 7451,2057 7451,2049 7451,2040 7451,2032 7451,2024 7451,2015 7451,2007 7451,1998 7451,1990 7451,1981 7451,1973 7451,1964 7451,1956 7451,1947 7451,1939 7451,1930 7451,1922 7451,1913 7451,1905 7451,1897 7324,1888 7324,1880 7324,1871 7324,1863 7324,1854 7324,1846 7324,1837 7324,1829 7324,1820 7324,1812 7324,1803 7324,1795 7324,1786 7324,1778 7324,1770 7324,1761 7332,1753 7332,1744 7332,1736 7332,1727 7332,1719 7332,1710 7332,1702 7332,1693 7332,1685 7332,1676 7332,1668 7332,1659 7451,1651 7451,1643 7451,1634 7451,1626 7451,1617 7451,1609 7451,1600 7459,1592 7459,1583 7459,1575 7459,1566 7459,1558 7459,1549 7459,1541 7459,1532 7459,1524 7459,1516 7459,1507 7459,1499 7468,1490 7468,1482 7468,1473 7468,1465 7468,1456 7468,1448 7468,1439 7468,1431 7468,1422 7468,1414 7468,1405 7468,1397 7468,1389 7476,1380 7476,1372 7476,1363 7476,1355 7476,1346 7476,1338 7476,1329 7476,1321 7476,1312 7476,1304 7476,1295 7476,1287 7476,1278 7476,1270 7476,1262 7476,1253 7476,1245 7476,1236 7476,1228 7476,1219 7476,1211 7476,1202 7476,1194 7476,1185 7476,1177 7476,1168 7476,1160 7476,1151 7476,1143 7476,1135 7476,1126 7476,1118 7476,1109 7476,1101 7476,1092 7476,1084 7476,1075 7476,1067 7476,1058 7476,1050 7476,1041 7434,1033 7434,1024 7434,1016 7434,1008 7434,999 7434,991 7434,982 7434,974 7434,965 7434,957 7434,948 7434,940 7434,931 7434,923 7434,914 7434,906 7434,897 7425,889 7425,881 7425,872 7417,864 7417,855 7417,847 7417,838 7417,830 7417,821 7417,813 7417,804 7417,796 7417,787 7408,779 7408,770 7408,762 7408,754 7408,745 7408,737 7476,728 7476,720 7476,711 7476,703 7476,694 7476,686 7476,677 7476,669 7468,660 7468,652 7468,643 7459,635 7459,627 7459,618 7451,610 7451,601 7451,593 7442,584 7442,576 7442,567 7442,559 7434,550 7434,542 7425,533 7425,525 7408,516 7408,508 7400,500 7400,491 7391,483 7383,474 7374,466 7366,457 7366,449 7358,440 7358,432 7349,423 7341,415 7332,406 7188,398 7180,389 7163,381 7154,373 7154,364 7137,356 7374,347 7374,339 7374,330 7374,322 7366,313 7366,305 7358,296 7349,288 7349,279 7349,271 7349,262 7324,254 7324,246 7307,237 7298,229 7298,220 7273,212 7264,203 7256,195 7247,186 7239,178 7231,169 7222,161 7214,152 7188,144 7163,135 7163,127 7146,119 7137,110 7120,102 7087,93 7061,85 7010,76 6308,68 6291,59 6181,51 5554,42 2294,34 2227,25 2151,17 2083,8" draw:recreate-on-edit="true"/></draw:frame>Et oui, nous y sommes, le ciel est bleu, les températures sont belles et une nouvelle année scolaire s'achève.</text:p>
      <text:p text:style-name="P2"/>
      <text:p text:style-name="P2">Je tenais dans un premier temps à remercier enfants et parents pour cette année scolaire ensemble, avec un remerciement particulier à tous ceux qui m'ont aidée dans l'encadrement des sorties, je n'oublie pas les grands-parents qui ont aussi prêté main forte.</text:p>
      <text:p text:style-name="P2"/>
      <text:p text:style-name="P2">Place maintenant aux devoirs de vacances. Quoi des devoirs, pendant les vacances ? Elle exagère cette maîtresse ! Je vous rassure, rien d'obligatoire, mais pour ceux qui veulent occuper les quelques plages horaires de la digestion précédant les bains de mer ou de piscine, voici quelques pistes car il est bon d'entretenir les rouages de la machine qui pourraient être enrayés par quelques petits grains de sable...</text:p>
      <text:p text:style-name="P2"/>
      <text:list xml:id="list41171123" text:continue-numbering="true" text:style-name="L1">
        <text:list-item>
          <text:p text:style-name="P5"><text:span text:style-name="T1">Lire</text:span> ! De tout, des documentaires, des bd, des petits romans, des magazines, à l'ombre du parasol, allongé sur la serviette !</text:p>
        </text:list-item>
        <text:list-item>
          <text:p text:style-name="P5"><text:span text:style-name="T1">Ecrire</text:span> ! Pourquoi ne pas rédiger un petit carnet de vacances, avec des photos, des anecdotes... ? Ecrire des cartes postales. Le cahier mémoire peut alors être utile pour revoir la grammaire et la conjugaison et ainsi mieux écrire. Puis ce serait dommage de laisser son poignet s'engourdir et qu'il ne sâche plus écrire à la rentrée.</text:p>
        </text:list-item>
        <text:list-item>
          <text:p text:style-name="P5"><text:span text:style-name="T1">Calculer</text:span> ! Je vous donne pour cela le nom d'un site très riche qui fera réviser ses tables à votre enfant tout en s'amusant. Avec l'ordinateur ou la tablette, c'est tellement plus drôle. <text:a xlink:type="simple" xlink:href="http://calculatice.ac-lille.fr/calculatice/">http://calculatice.ac-lille.fr/calculatice/</text:a></text:p>
          <text:p text:style-name="P5">Vous pouvez aller dans la partie « exercices » et sélectionner le niveau ce1.</text:p>
        </text:list-item>
      </text:list>
      <text:p text:style-name="P2"/>
      <text:p text:style-name="P2">Je souhaite à tous ceux qui ont la chance de partir, de bonnes vacances et une très belle poursuite de scolarité aux enfants.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Billabong" svg:font-family="Billabong"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48cm" style:writing-mode="lr-tb" style:footnote-max-height="0cm">
        <style:columns fo:column-count="2" fo:column-gap="0.399cm">
          <style:column style:rel-width="32767*" fo:start-indent="0cm" fo:end-indent="0.199cm"/>
          <style:column style:rel-width="32768*" fo:start-indent="0.19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28T10:58:06.32</meta:creation-date>
    <dc:date>2015-06-28T21:01:21.47</dc:date>
    <meta:editing-duration>PT15M16S</meta:editing-duration>
    <meta:editing-cycles>4</meta:editing-cycles>
    <meta:generator>OpenOffice.org/3.4.1$Win32 OpenOffice.org_project/341m1$Build-9593</meta:generator>
    <meta:document-statistic meta:table-count="0" meta:image-count="2" meta:object-count="0" meta:page-count="1" meta:paragraph-count="18" meta:word-count="566" meta:character-count="3386"/>
  </office:meta>
</office:document-meta>
</file>