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ko" svg:font-family="Biko"/>
    <style:font-face style:name="FunSized" svg:font-family="FunSized"/>
    <style:font-face style:name="Mangal1" svg:font-family="Mangal"/>
    <style:font-face style:name="Times New Roman1" svg:font-family="'Times New Roman'" style:font-family-generic="roman"/>
    <style:font-face style:name="Gill Sans Ultra Bold" svg:font-family="'Gill Sans Ultr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_20_Paragraph_20_Style_5d_" style:list-style-name="">
      <style:paragraph-properties style:text-autospace="none"/>
      <style:text-properties fo:font-size="10pt" style:font-size-asian="10pt" style:font-size-complex="10pt"/>
    </style:style>
    <style:style style:name="P2" style:family="paragraph" style:parent-style-name="_5b_Basic_20_Paragraph_5d_" style:list-style-name="">
      <style:paragraph-properties fo:text-align="start" style:justify-single-word="false" style:text-autospace="none"/>
      <style:text-properties fo:color="#000000" style:text-line-through-style="none" style:text-position="0% 100%" style:font-name="Biko" fo:font-size="10pt" fo:letter-spacing="normal" fo:language="en" fo:country="US" fo:font-style="normal" style:text-underline-style="none" fo:font-weight="normal" style:font-name-asian="Biko" style:font-size-asian="10pt" style:font-style-asian="normal" style:font-weight-asian="normal" style:font-name-complex="Biko" style:font-size-complex="10pt" style:font-style-complex="normal" style:font-weight-complex="normal" style:text-emphasize="none" style:text-scale="100%"/>
    </style:style>
    <style:style style:name="P3" style:family="paragraph" style:parent-style-name="_5b_Basic_20_Paragraph_5d_" style:list-style-name="">
      <style:paragraph-properties fo:text-align="center" style:justify-single-word="false" style:text-autospace="none"/>
    </style:style>
    <style:style style:name="P4" style:family="paragraph" style:parent-style-name="_5b_Basic_20_Paragraph_5d_" style:list-style-name="">
      <style:paragraph-properties fo:margin-left="0cm" fo:margin-right="0cm" fo:margin-top="0cm" fo:margin-bottom="0cm" fo:line-height="120%" fo:text-align="center" style:justify-single-word="false" fo:text-indent="0cm" style:auto-text-indent="false" style:text-autospace="none" style:vertical-align="middle"/>
      <style:text-properties fo:color="#000000" style:text-line-through-style="none" style:text-position="0% 100%" style:font-name="FunSized" fo:font-size="18pt" fo:letter-spacing="normal" fo:language="en" fo:country="US" fo:font-style="normal" style:text-underline-style="none" fo:font-weight="normal" style:font-name-asian="FunSized" style:font-size-asian="18pt" style:font-style-asian="normal" style:font-weight-asian="normal" style:font-name-complex="FunSized" style:font-size-complex="18pt" style:font-style-complex="normal" style:font-weight-complex="normal" style:text-emphasize="none" style:text-scale="100%"/>
    </style:style>
    <style:style style:name="P5" style:family="paragraph" style:parent-style-name="_5b_Basic_20_Paragraph_5d_" style:list-style-name="">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Biko" fo:font-size="10pt" fo:letter-spacing="normal" fo:language="en" fo:country="US" fo:font-style="normal" style:text-underline-style="none" fo:font-weight="normal" style:font-name-asian="Biko" style:font-size-asian="10pt" style:font-style-asian="normal" style:font-weight-asian="normal" style:font-name-complex="Biko" style:font-size-complex="10pt" style:font-style-complex="normal" style:font-weight-complex="normal" style:text-emphasize="none" style:text-scale="100%"/>
    </style:style>
    <style:style style:name="P6" style:family="paragraph" style:parent-style-name="_5b_Basic_20_Paragraph_5d_" style:list-style-name="">
      <style:paragraph-properties fo:margin-left="0cm" fo:margin-right="0cm" fo:margin-top="0cm" fo:margin-bottom="0cm" fo:line-height="120%" fo:text-align="justify" style:justify-single-word="false" fo:text-indent="0cm" style:auto-text-indent="false" style:text-autospace="none" style:vertical-align="middle"/>
      <style:text-properties fo:color="#000000" style:text-line-through-style="none" style:text-position="0% 100%" style:font-name="Biko" fo:font-size="10pt" fo:letter-spacing="normal" fo:language="en" fo:country="US" fo:font-style="normal" style:text-underline-style="none" fo:font-weight="normal" style:font-name-asian="Biko" style:font-size-asian="10pt" style:font-style-asian="normal" style:font-weight-asian="normal" style:font-name-complex="Biko" style:font-size-complex="10pt" style:font-style-complex="normal" style:font-weight-complex="normal" style:text-emphasize="none" style:text-scale="100%"/>
    </style:style>
    <style:style style:name="T1" style:family="text">
      <style:text-properties fo:color="#000000" style:text-line-through-style="none" style:text-position="0% 100%" style:font-name="FunSized" fo:font-size="18pt" fo:letter-spacing="normal" fo:language="en" fo:country="US" fo:font-style="normal" style:text-underline-style="none" fo:font-weight="normal" style:font-name-asian="FunSized" style:font-size-asian="18pt" style:font-style-asian="normal" style:font-weight-asian="normal" style:font-name-complex="FunSized" style:font-size-complex="18pt" style:font-style-complex="normal" style:font-weight-complex="normal" style:text-emphasize="none" style:text-scale="100%"/>
    </style:style>
    <style:style style:name="T2" style:family="text">
      <style:text-properties fo:color="#000000" style:text-line-through-style="none" style:text-position="0% 100%" style:font-name="Gill Sans Ultra Bold" fo:font-size="18pt" fo:letter-spacing="normal" fo:language="en" fo:country="US" fo:font-style="normal" style:text-underline-style="none" fo:font-weight="normal" style:font-name-asian="Gill Sans Ultra Bold" style:font-size-asian="18pt" style:font-style-asian="normal" style:font-weight-asian="normal" style:font-name-complex="Gill Sans Ultra Bold" style:font-size-complex="18pt" style:font-style-complex="normal" style:font-weight-complex="normal" style:text-emphasize="none" style:text-scale="100%"/>
    </style:style>
    <style:style style:name="T3" style:family="text">
      <style:text-properties fo:color="#000000" style:text-line-through-style="none" style:text-position="0% 100%" style:font-name="Biko" fo:font-size="11pt" fo:letter-spacing="normal" fo:language="en" fo:country="US" fo:font-style="normal" style:text-underline-style="none" fo:font-weight="normal" style:font-name-asian="Biko" style:font-size-asian="11pt" style:font-style-asian="normal" style:font-weight-asian="normal" style:font-name-complex="Biko" style:font-size-complex="11pt" style:font-style-complex="normal" style:font-weight-complex="normal" style:text-emphasize="none" style:text-scale="100%"/>
    </style:style>
    <style:style style:name="T4" style:family="text">
      <style:text-properties fo:color="#000000" style:text-line-through-style="none" style:text-position="0% 100%" style:font-name="Biko" fo:letter-spacing="normal" fo:language="en" fo:country="US" fo:font-style="normal" style:text-underline-style="none" fo:font-weight="normal" style:font-name-asian="Biko" style:font-style-asian="normal" style:font-weight-asian="normal" style:font-name-complex="Biko" style:font-style-complex="normal" style:font-weight-complex="normal"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super eleves</text:p>
      <text:p text:style-name="P3"><text:span text:style-name="T1">expliques aux super </text:span><text:span text:style-name="T2">–</text:span><text:span text:style-name="T1"> parents</text:span></text:p>
      <text:p text:style-name="P3"><text:span text:style-name="T1"/></text:p>
      <text:p text:style-name="P2">Cette année, je vais utiliser un système de gestion du comportement que j'ai appelé : les super-élèves.</text:p>
      <text:p text:style-name="P5">En effet, les élèves devront respecter les 5 règles d'or du mot SUPER. A savoir :</text:p>
      <text:p text:style-name="P5"/>
      <text:p text:style-name="P6"><text:s text:c="65"/>S comme sérieux</text:p>
      <text:p text:style-name="P6"><text:s text:c="65"/>U comme ultra-soigné(e)</text:p>
      <text:p text:style-name="P6"><text:s text:c="65"/>P comme pacifique </text:p>
      <text:p text:style-name="P6"><text:s text:c="65"/>E comme écoute</text:p>
      <text:p text:style-name="P6"><text:s text:c="65"/>R comme rapide</text:p>
      <text:p text:style-name="P5"/>
      <text:p text:style-name="P5">En fin de semaine, vous aurez le bilan à signer. Si votre enfant a bien respecté les règles de la classe, toutes les lettres du mot SUPER seront coloriées. Si une des lettres du mot SUPER est coloriée en noir c'est que votre enfant ne l'a pas respectée à plusieurs reprises. ¨Par exemple si le E est en noir, c'est qu’il a parlé pendant que je parlais ou a coupé la parole à un autre enfant à plusieurs reprises.</text:p>
      <text:p text:style-name="P5"/>
      <text:p text:style-name="P5">Si une journée a été particulièrement difficile et qu'il a enfreint 5 règles dans la même journée ou 3 le mercredi matin, il aura un avertissement qui sera collé dans son agenda qu'il vous faudra signer.</text:p>
      <text:p text:style-name="P5"/>
      <text:p text:style-name="P5">En cas de difficultés à respecter les règles trop souvent, nous serons amenés à nous rencontrer afin d’aider votre enfant à adopter une position d’élève nécéssaire pour le bien de ses apprentissages.</text:p>
      <text:p text:style-name="P5"/>
      <text:p text:style-name="P5">Si son comportement est celui attendu, il gagnera au fur et à mesure les cartes des 5 super-héros du comportement afin qu'il visualise sa bonne attitude et l'encourage à la garder</text:p>
      <text:p text:style-name="P5"/>
      <text:p text:style-name="P1"><text:span text:style-name="T4">Enfin, je tiens à souligner l'importance des parents dans le suivi. Il est important que vous discutiez avec votre enfant, que vous <text:s/>l'encouragiez et le félicitiez comme il se doit. <text:s/></text:span></text:p>
      <text:p text:style-name="P1"><text:span text:style-name="T4"/></text:p>
      <text:p text:style-name="P1"><text:span text:style-name="T4"><text:tab/><text:tab/><text:tab/><text:tab/><text:tab/><text:tab/><text:tab/>Votre Nom</text:span></text:p>
      <text:p text:style-name="P4">Les super eleves</text:p>
      <text:p text:style-name="P3"><text:span text:style-name="T1">expliques aux super </text:span><text:span text:style-name="T2">–</text:span><text:span text:style-name="T1"> parents</text:span></text:p>
      <text:p text:style-name="P3"><text:span text:style-name="T1"/></text:p>
      <text:p text:style-name="P2">Cette année, je vais utiliser un système de gestion du comportement que j'ai appelé : les super-élèves.</text:p>
      <text:p text:style-name="P5">En effet, les élèves devront respecter les 5 règles d'or du mot SUPER. A savoir :</text:p>
      <text:p text:style-name="P5"/>
      <text:p text:style-name="P6"><text:s text:c="65"/>S comme sérieux</text:p>
      <text:p text:style-name="P6"><text:s text:c="65"/>U comme ultra-soigné(e)</text:p>
      <text:p text:style-name="P6"><text:s text:c="65"/>P comme pacifique </text:p>
      <text:p text:style-name="P6"><text:s text:c="65"/>E comme écoute</text:p>
      <text:p text:style-name="P6"><text:s text:c="65"/>R comme rapide</text:p>
      <text:p text:style-name="P5"/>
      <text:p text:style-name="P5">En fin de semaine, vous aurez le bilan à signer. Si votre enfant a bien respecté les règles de la classe, toutes les lettres du mot SUPER seront coloriées. Si une des lettres du mot SUPER est coloriée en noir c'est que votre enfant ne l'a pas respectée à plusieurs reprises. ¨Par exemple si le E est en noir, c'est qu’il a parlé pendant que je parlais ou a coupé la parole à un autre enfant à plusieurs reprises.</text:p>
      <text:p text:style-name="P5"/>
      <text:p text:style-name="P5">Si une journée a été particulièrement difficile et qu'il a enfreint 5 règles dans la même journée ou 3 le mercredi matin, il aura un avertissement qui sera collé dans son agenda qu'il vous faudra signer.</text:p>
      <text:p text:style-name="P5"/>
      <text:p text:style-name="P5">En cas de difficultés à respecter les règles trop souvent, nous serons amenés à nous rencontrer afin d’aider votre enfant à adopter une position d’élève nécéssaire pour le bien de ses apprentissages.</text:p>
      <text:p text:style-name="P5"/>
      <text:p text:style-name="P5">Si son comportement est celui attendu, il gagnera au fur et à mesure les cartes des 5 super-héros du comportement afin qu'il visualise sa bonne attitude et l'encourage à la garder</text:p>
      <text:p text:style-name="P5"/>
      <text:p text:style-name="P1"><text:span text:style-name="T4">Enfin, je tiens à souligner l'importance des parents dans le suivi. Il est important que vous discutiez avec votre enfant, que vous <text:s/>l'encouragiez et le félicitiez comme il se doit. <text:s/></text:span></text:p>
      <text:p text:style-name="P1"><text:span text:style-name="T4"/></text:p>
      <text:p text:style-name="P1"><text:span text:style-name="T4"><text:tab/><text:tab/><text:tab/><text:tab/><text:tab/><text:tab/><text:tab/>Votre 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ko" svg:font-family="Biko"/>
    <style:font-face style:name="FunSized" svg:font-family="FunSized"/>
    <style:font-face style:name="Mangal1" svg:font-family="Mangal"/>
    <style:font-face style:name="Times New Roman1" svg:font-family="'Times New Roman'" style:font-family-generic="roman"/>
    <style:font-face style:name="Gill Sans Ultra Bold" svg:font-family="'Gill Sans Ultr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1" fo:font-size="12pt" fo:letter-spacing="normal"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3cm">
          <style:column style:rel-width="4819*" fo:start-indent="0cm" fo:end-indent="0.15cm"/>
          <style:column style:rel-width="4819*"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0T11:16:57.43</meta:creation-date>
    <meta:document-statistic meta:table-count="0" meta:image-count="0" meta:object-count="0" meta:page-count="1" meta:paragraph-count="30" meta:word-count="532" meta:character-count="3660"/>
    <dc:date>2015-08-30T11:30:51.02</dc:date>
    <meta:editing-duration>PT13M59S</meta:editing-duration>
    <meta:editing-cycles>1</meta:editing-cycles>
    <meta:generator>OpenOffice.org/3.4.1$Win32 OpenOffice.org_project/341m1$Build-9593</meta:generator>
  </office:meta>
</office:document-meta>
</file>