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66104D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e_20_case">
      <style:text-properties style:font-name="Calibri1"/>
    </style:style>
    <style:style style:name="P2" style:family="paragraph" style:parent-style-name="Élèves">
      <style:text-properties fo:font-size="9pt" style:font-size-asian="9pt" style:font-size-complex="9pt"/>
    </style:style>
    <style:style style:name="P3" style:family="paragraph" style:parent-style-name="Élèves" style:master-page-name="">
      <style:paragraph-properties fo:margin-top="0cm" fo:margin-bottom="0cm" fo:line-height="0.6cm" fo:text-align="center" style:justify-single-word="false" style:page-number="auto" style:vertical-align="auto">
        <style:tab-stops/>
      </style:paragraph-properties>
      <style:text-properties style:font-name="Calibri" fo:font-weight="bold"/>
    </style:style>
    <style:style style:name="fr1" style:family="graphic" style:parent-style-name="Frame">
      <style:graphic-properties fo:margin-left="0.499cm" fo:margin-right="0.499cm" fo:margin-top="0.499cm" fo:margin-bottom="0.499cm" style:run-through="fore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print-content="false" style:protect="size position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8" text:anchor-type="page" text:anchor-page-number="1" svg:x="2.649cm" svg:y="6.451cm" svg:width="3.701cm" draw:z-index="1">
        <draw:text-box fo:min-height="0.7cm">
          <text:p text:style-name="P2"/>
        </draw:text-box>
      </draw:frame>
      <draw:frame draw:style-name="fr1" draw:name="Cadre1" text:anchor-type="page" text:anchor-page-number="1" svg:x="2.649cm" svg:y="7.2cm" svg:width="3.701cm" draw:z-index="2">
        <draw:text-box fo:min-height="0.7cm">
          <text:p text:style-name="Élèves"/>
        </draw:text-box>
      </draw:frame>
      <draw:frame draw:style-name="fr1" draw:name="Cadre2" text:anchor-type="page" text:anchor-page-number="1" svg:x="2.649cm" svg:y="7.9cm" svg:width="3.701cm" draw:z-index="3">
        <draw:text-box fo:min-height="0.7cm">
          <text:p text:style-name="Élèves"/>
        </draw:text-box>
      </draw:frame>
      <draw:frame draw:style-name="fr1" draw:name="Cadre3" text:anchor-type="page" text:anchor-page-number="1" svg:x="2.649cm" svg:y="8.601cm" svg:width="3.701cm" draw:z-index="4">
        <draw:text-box fo:min-height="0.7cm">
          <text:p text:style-name="Élèves"/>
        </draw:text-box>
      </draw:frame>
      <draw:frame draw:style-name="fr1" draw:name="Cadre4" text:anchor-type="page" text:anchor-page-number="1" svg:x="2.649cm" svg:y="9.35cm" svg:width="3.701cm" draw:z-index="5">
        <draw:text-box fo:min-height="0.7cm">
          <text:p text:style-name="Élèves"/>
        </draw:text-box>
      </draw:frame>
      <draw:frame draw:style-name="fr1" draw:name="Cadre5" text:anchor-type="page" text:anchor-page-number="1" svg:x="2.649cm" svg:y="10.051cm" svg:width="3.701cm" draw:z-index="6">
        <draw:text-box fo:min-height="0.7cm">
          <text:p text:style-name="Élèves"/>
        </draw:text-box>
      </draw:frame>
      <draw:frame draw:style-name="fr1" draw:name="Cadre6" text:anchor-type="page" text:anchor-page-number="1" svg:x="2.649cm" svg:y="10.8cm" svg:width="3.701cm" draw:z-index="7">
        <draw:text-box fo:min-height="0.7cm">
          <text:p text:style-name="Élèves"/>
        </draw:text-box>
      </draw:frame>
      <draw:frame draw:style-name="fr1" draw:name="Cadre7" text:anchor-type="page" text:anchor-page-number="1" svg:x="2.649cm" svg:y="11.501cm" svg:width="3.701cm" draw:z-index="8">
        <draw:text-box fo:min-height="0.7cm">
          <text:p text:style-name="Élèves"/>
        </draw:text-box>
      </draw:frame>
      <draw:frame draw:style-name="fr1" draw:name="Cadre9" text:anchor-type="page" text:anchor-page-number="1" svg:x="2.649cm" svg:y="12.201cm" svg:width="3.701cm" draw:z-index="9">
        <draw:text-box fo:min-height="0.7cm">
          <text:p text:style-name="Élèves"/>
        </draw:text-box>
      </draw:frame>
      <draw:frame draw:style-name="fr1" draw:name="Cadre10" text:anchor-type="page" text:anchor-page-number="1" svg:x="2.649cm" svg:y="12.95cm" svg:width="3.701cm" draw:z-index="10">
        <draw:text-box fo:min-height="0.7cm">
          <text:p text:style-name="Élèves"/>
        </draw:text-box>
      </draw:frame>
      <draw:frame draw:style-name="fr1" draw:name="Cadre11" text:anchor-type="page" text:anchor-page-number="1" svg:x="2.649cm" svg:y="13.651cm" svg:width="3.701cm" draw:z-index="11">
        <draw:text-box fo:min-height="0.7cm">
          <text:p text:style-name="Élèves"/>
        </draw:text-box>
      </draw:frame>
      <draw:frame draw:style-name="fr1" draw:name="Cadre12" text:anchor-type="page" text:anchor-page-number="1" svg:x="2.649cm" svg:y="14.4cm" svg:width="3.701cm" draw:z-index="12">
        <draw:text-box fo:min-height="0.7cm">
          <text:p text:style-name="Élèves"/>
        </draw:text-box>
      </draw:frame>
      <draw:frame draw:style-name="fr1" draw:name="Cadre13" text:anchor-type="page" text:anchor-page-number="1" svg:x="2.649cm" svg:y="15.101cm" svg:width="3.701cm" draw:z-index="13">
        <draw:text-box fo:min-height="0.7cm">
          <text:p text:style-name="Élèves"/>
        </draw:text-box>
      </draw:frame>
      <draw:frame draw:style-name="fr1" draw:name="Cadre14" text:anchor-type="page" text:anchor-page-number="1" svg:x="2.649cm" svg:y="15.799cm" svg:width="3.701cm" draw:z-index="14">
        <draw:text-box fo:min-height="0.7cm">
          <text:p text:style-name="Élèves"/>
        </draw:text-box>
      </draw:frame>
      <draw:frame draw:style-name="fr1" draw:name="Cadre15" text:anchor-type="page" text:anchor-page-number="1" svg:x="2.649cm" svg:y="16.551cm" svg:width="3.701cm" draw:z-index="15">
        <draw:text-box fo:min-height="0.7cm">
          <text:p text:style-name="P3"/>
        </draw:text-box>
      </draw:frame>
      <draw:frame draw:style-name="fr1" draw:name="Cadre16" text:anchor-type="page" text:anchor-page-number="1" svg:x="2.649cm" svg:y="17.251cm" svg:width="3.701cm" draw:z-index="16">
        <draw:text-box fo:min-height="0.7cm">
          <text:p text:style-name="Élèves"/>
        </draw:text-box>
      </draw:frame>
      <draw:frame draw:style-name="fr1" draw:name="Cadre17" text:anchor-type="page" text:anchor-page-number="1" svg:x="2.649cm" svg:y="18cm" svg:width="3.701cm" draw:z-index="17">
        <draw:text-box fo:min-height="0.7cm">
          <text:p text:style-name="Élèves"/>
        </draw:text-box>
      </draw:frame>
      <draw:frame draw:style-name="fr1" draw:name="Cadre18" text:anchor-type="page" text:anchor-page-number="1" svg:x="2.649cm" svg:y="18.701cm" svg:width="3.701cm" draw:z-index="18">
        <draw:text-box fo:min-height="0.7cm">
          <text:p text:style-name="Élèves"/>
        </draw:text-box>
      </draw:frame>
      <draw:frame draw:style-name="fr1" draw:name="Cadre19" text:anchor-type="page" text:anchor-page-number="1" svg:x="2.649cm" svg:y="19.45cm" svg:width="3.701cm" draw:z-index="19">
        <draw:text-box fo:min-height="0.7cm">
          <text:p text:style-name="Élèves"/>
        </draw:text-box>
      </draw:frame>
      <draw:frame draw:style-name="fr1" draw:name="Cadre20" text:anchor-type="page" text:anchor-page-number="1" svg:x="2.649cm" svg:y="20.151cm" svg:width="3.701cm" draw:z-index="20">
        <draw:text-box fo:min-height="0.7cm">
          <text:p text:style-name="Élèves"/>
        </draw:text-box>
      </draw:frame>
      <draw:frame draw:style-name="fr1" draw:name="Cadre21" text:anchor-type="page" text:anchor-page-number="1" svg:x="2.649cm" svg:y="20.9cm" svg:width="3.701cm" draw:z-index="21">
        <draw:text-box fo:min-height="0.7cm">
          <text:p text:style-name="Élèves"/>
        </draw:text-box>
      </draw:frame>
      <draw:frame draw:style-name="fr1" draw:name="Cadre22" text:anchor-type="page" text:anchor-page-number="1" svg:x="2.649cm" svg:y="21.601cm" svg:width="3.701cm" draw:z-index="22">
        <draw:text-box fo:min-height="0.7cm">
          <text:p text:style-name="Élèves"/>
        </draw:text-box>
      </draw:frame>
      <draw:frame draw:style-name="fr1" draw:name="Cadre23" text:anchor-type="page" text:anchor-page-number="1" svg:x="2.649cm" svg:y="22.301cm" svg:width="3.701cm" draw:z-index="23">
        <draw:text-box fo:min-height="0.7cm">
          <text:p text:style-name="Élèves"/>
        </draw:text-box>
      </draw:frame>
      <draw:frame draw:style-name="fr1" draw:name="Cadre24" text:anchor-type="page" text:anchor-page-number="1" svg:x="2.649cm" svg:y="23.051cm" svg:width="3.701cm" draw:z-index="24">
        <draw:text-box fo:min-height="0.7cm">
          <text:p text:style-name="Élèves"/>
        </draw:text-box>
      </draw:frame>
      <draw:frame draw:style-name="fr1" draw:name="Cadre25" text:anchor-type="page" text:anchor-page-number="1" svg:x="2.649cm" svg:y="23.751cm" svg:width="3.701cm" draw:z-index="25">
        <draw:text-box fo:min-height="0.7cm">
          <text:p text:style-name="Élèves"/>
        </draw:text-box>
      </draw:frame>
      <draw:frame draw:style-name="fr1" draw:name="Cadre26" text:anchor-type="page" text:anchor-page-number="1" svg:x="2.649cm" svg:y="24.5cm" svg:width="3.701cm" draw:z-index="26">
        <draw:text-box fo:min-height="0.7cm">
          <text:p text:style-name="Élèves"/>
        </draw:text-box>
      </draw:frame>
      <draw:frame draw:style-name="fr1" draw:name="Cadre27" text:anchor-type="page" text:anchor-page-number="1" svg:x="2.649cm" svg:y="25.201cm" svg:width="3.701cm" draw:z-index="27">
        <draw:text-box fo:min-height="0.7cm">
          <text:p text:style-name="Élèves"/>
        </draw:text-box>
      </draw:frame>
      <draw:frame draw:style-name="fr1" draw:name="Cadre28" text:anchor-type="page" text:anchor-page-number="1" svg:x="2.649cm" svg:y="25.899cm" svg:width="3.701cm" draw:z-index="28">
        <draw:text-box fo:min-height="0.7cm">
          <text:p text:style-name="Élèves"/>
        </draw:text-box>
      </draw:frame>
      <draw:frame draw:style-name="fr1" draw:name="Cadre29" text:anchor-type="page" text:anchor-page-number="1" svg:x="2.649cm" svg:y="26.651cm" svg:width="3.701cm" draw:z-index="29">
        <draw:text-box fo:min-height="0.7cm">
          <text:p text:style-name="Élèves"/>
        </draw:text-box>
      </draw:frame>
      <draw:frame draw:style-name="fr1" draw:name="Cadre30" text:anchor-type="page" text:anchor-page-number="1" svg:x="2.649cm" svg:y="27.351cm" svg:width="3.701cm" draw:z-index="30">
        <draw:text-box fo:min-height="0.7cm">
          <text:p text:style-name="Élèves"/>
        </draw:text-box>
      </draw:frame>
      <draw:frame draw:style-name="fr2" draw:name="Page gauche" text:anchor-type="page" text:anchor-page-number="1" svg:width="21.001cm" svg:height="29.7cm" draw:z-index="0">
        <draw:image xlink:href="Pictures/10000000000009B000000DB466104DBB.jpg" xlink:type="simple" xlink:show="embed" xlink:actuate="onLoad"/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'Segoe UI', Roboto, 'Helvetica Neue', Arial, 'Noto Sans', 'Liberation Sans', sans-serif, 'Apple Color Emoji', 'Segoe UI Emoji', 'Segoe UI Symbol', 'Noto Color Emoji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rame_20_contents" style:display-name="Frame contents" style:family="paragraph" style:parent-style-name="Text_20_body" style:class="extra"/>
    <style:style style:name="Entête_20_colonne" style:display-name="Entête colonne" style:family="paragraph" style:parent-style-name="Frame_20_contents" style:auto-update="true" style:class="extra" style:master-page-name="">
      <style:paragraph-properties fo:margin-top="0.15cm" fo:margin-bottom="0.011cm" fo:text-align="center" style:justify-single-word="false" style:page-number="auto">
        <style:tab-stops/>
      </style:paragraph-properties>
      <style:text-properties style:font-name="Calibri" fo:font-weight="bold"/>
    </style:style>
    <style:style style:name="Texte_20_jour" style:display-name="Texte jour" style:family="paragraph" style:parent-style-name="Entête_20_colonne" style:auto-update="true">
      <style:paragraph-properties fo:margin-top="0cm" fo:margin-bottom="0cm" fo:line-height="0.681cm"/>
    </style:style>
    <style:style style:name="Paragraphe_20_case" style:display-name="Paragraphe case" style:family="paragraph" style:parent-style-name="Texte_20_jour">
      <style:paragraph-properties fo:line-height="100%" fo:text-align="start" style:justify-single-word="false"/>
      <style:text-properties fo:font-weight="normal"/>
    </style:style>
    <style:style style:name="Élèves" style:family="paragraph" style:parent-style-name="Texte_20_jour" style:auto-update="true" style:master-page-name="">
      <style:paragraph-properties fo:line-height="0.6cm" style:page-number="auto" style:vertical-align="auto"/>
      <style:text-properties fo:font-size="9pt" fo:font-weight="bold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ge" style:horizontal-pos="center" style:horizontal-rel="page" fo:padding="0.15cm" fo:border="0.002cm solid #000000"/>
    </style:style>
    <style:style style:name="Sans_20_nom1" style:display-name="Sans nom1" style:family="graphic" style:parent-style-name="Frame"/>
    <style:style style:name="Texte_20_jour" style:display-name="Texte jour" style:family="graphic" style:parent-style-name="Frame">
      <style:graphic-properties text:anchor-type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baut NOHL</meta:initial-creator>
    <meta:creation-date>2023-07-26T17:05:11.46</meta:creation-date>
    <dc:date>2023-07-27T15:51:13.60</dc:date>
    <dc:creator>Thibaut NOHL</dc:creator>
    <meta:editing-duration>PT2H1M52S</meta:editing-duration>
    <meta:editing-cycles>13</meta:editing-cycles>
    <meta:generator>OpenOffice/4.1.14$Win32 OpenOffice.org_project/4114m1$Build-9811</meta:generator>
    <meta:document-statistic meta:table-count="0" meta:image-count="1" meta:object-count="0" meta:page-count="1" meta:paragraph-count="0" meta:word-count="0" meta:character-count="0"/>
  </office:meta>
</office:document-meta>
</file>